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text-properties fo:language="pl" fo:country="PL" officeooo:paragraph-rsid="00015995"/>
    </style:style>
    <style:style style:name="P4" style:family="paragraph" style:parent-style-name="Standard">
      <style:text-properties fo:language="pl" fo:country="PL" officeooo:rsid="00015995" officeooo:paragraph-rsid="00015995"/>
    </style:style>
    <style:style style:name="P5" style:family="paragraph" style:parent-style-name="Standard">
      <style:text-properties fo:language="pl" fo:country="PL" officeooo:rsid="0003227d" officeooo:paragraph-rsid="0003227d"/>
    </style:style>
    <style:style style:name="T1" style:family="text">
      <style:text-properties officeooo:rsid="00015995"/>
    </style:style>
    <style:style style:name="T2" style:family="text">
      <style:text-properties officeooo:rsid="0003227d"/>
    </style:style>
    <style:style style:name="T3" style:family="text">
      <style:text-properties officeooo:rsid="0005badd"/>
    </style:style>
    <style:style style:name="T4" style:family="text">
      <style:text-properties officeooo:rsid="00072c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UMOWA NAJMU NR ...….. / 20<text:span text:style-name="T1">2</text:span>4 </text:p>
      <text:p text:style-name="P3"><text:tab/><text:tab/><text:tab/>zawarta <text:span text:style-name="T1">w dniu </text:span>…................ 20<text:span text:style-name="T1">2</text:span>4 r. w <text:span text:style-name="T1">Lublinie </text:span></text:p>
      <text:p text:style-name="P3">pomiędzy: </text:p>
      <text:p text:style-name="P3"/>
      <text:p text:style-name="P3"><text:span text:style-name="T1">1) TOMPOL ………………………. , </text:span><text:s/>zwan<text:span text:style-name="T1">ym</text:span> dalej Wynajmującym,</text:p>
      <text:p text:style-name="P3">a </text:p>
      <text:p text:style-name="P1"><text:span text:style-name="T1">2) <text:s/></text:span></text:p>
      <text:p text:style-name="P1">…................................... </text:p>
      <text:p text:style-name="P1">NIP: …........................................… , <text:s text:c="2"/>zwany<text:span text:style-name="T1">m</text:span> dalej Najemcą. </text:p>
      <text:p text:style-name="P1"/>
      <text:p text:style-name="P3"><text:span text:style-name="T1">Par. 1 </text:span></text:p>
      <text:p text:style-name="P3">Przedmiotem umowy <text:span text:style-name="T3">najmu </text:span>jest maszyna ……………….. , <text:span text:style-name="T1">tj. : </text:span></text:p>
      <text:p text:style-name="P3">- <text:s/><text:span text:style-name="T4">t</text:span>yp: ………………………, <text:s/><text:span text:style-name="T4">m</text:span>arka - <text:s/>………… , <text:span text:style-name="T4">n</text:span>r seryjny ............................…, <text:s/><text:span text:style-name="T3">r</text:span>ok produkcji <text:s/></text:p>
      <text:p text:style-name="P3">…........................, <text:s/><text:span text:style-name="T4">s</text:span>tan licznika : …..........................…, <text:s text:c="2"/><text:span text:style-name="T4">w</text:span>artość maszyny..........................…, <text:span text:style-name="T4">w</text:span>yposażenie dodatkowe <text:span text:style-name="T4">maszyny </text:span>: <text:s/>…......................…………………………………………. <text:s/>. </text:p>
      <text:p text:style-name="P3"/>
      <text:p text:style-name="P4">Par. 2</text:p>
      <text:p text:style-name="P3"><text:span text:style-name="T1">1. <text:s/></text:span>Wynajmujący oddaje Najemc<text:span text:style-name="T1">y maszynę, o której mowa w par 1 niniejszej umowy, <text:s/></text:span>w najem na okres od <text:span text:style-name="T1">dnia </text:span>….................... do <text:span text:style-name="T1">dnia </text:span>….................. na czas określony. </text:p>
      <text:p text:style-name="P3"><text:span text:style-name="T1">2. <text:s/></text:span>Najemca oświadcza, iż maszyna - <text:span text:style-name="T1">o której mowa w par 1 niniejszej umowy - </text:span><text:s/>pracować będzie w </text:p>
      <text:p text:style-name="P3"><text:s/>…..........................................… <text:span text:style-name="T2">(miejsce pracy maszyny)</text:span>, <text:span text:style-name="T2">zaś </text:span><text:s/><text:span text:style-name="T2">m</text:span>iesięczny limit mtg <text:span text:style-name="T2">tej maszyny </text:span>wynosi …......................, <text:span text:style-name="T2">natomiast </text:span>stawka 1 mtg ….............. zł netto. </text:p>
      <text:p text:style-name="P3"/>
      <text:p text:style-name="P3"><text:span text:style-name="T1">Par. 3 </text:span></text:p>
      <text:p text:style-name="P3"><text:span text:style-name="T1">1. </text:span>Strony ustalają czynsz najmu w wysokości …....................... zł netto miesięcznie. Do tej kwoty należy doliczyć podatek VAT w <text:span text:style-name="T1">wysokości ………….. </text:span><text:s/></text:p>
      <text:p text:style-name="P3"><text:span text:style-name="T1">2</text:span>. Strony ustalają, iż faktury wystawiane będą po zakończeniu każdego miesiąca najmu z terminem </text:p>
      <text:p text:style-name="P3">płatności do ............ dni. </text:p>
      <text:p text:style-name="P3"><text:span text:style-name="T1">3</text:span>. Oprócz czynszu Najemca pokrywa koszty ubezpieczenia maszyny i prze<text:span text:style-name="T1">transportowania jej </text:span>na miejsce pracy <text:span text:style-name="T3">maszyny, o którym mowa w par 2 ust. 2 niniejszej umowy. </text:span></text:p>
      <text:p text:style-name="P4"/>
      <text:p text:style-name="P4">Par. 4</text:p>
      <text:p text:style-name="P3"><text:span text:style-name="T1">1</text:span>. Najemca w dniu wydania maszyny wpłaca na rachunek <text:s/>Wynajmującego kaucję gwarancyjną …......................... zł <text:span text:style-name="T1">plus VAT ………….</text:span></text:p>
      <text:p text:style-name="P3"><text:span text:style-name="T1">2</text:span>. Najemca wpłaca z góry przed wydaniem maszyny kwotę ................ netto, tytułem czynszu za </text:p>
      <text:p text:style-name="P3">pierwszy miesiąc najmu. Do tej kwoty należy doliczyć podatek VAT w <text:span text:style-name="T1">wysokości ………….. </text:span></text:p>
      <text:p text:style-name="P3"/>
      <text:p text:style-name="P5">P<text:span text:style-name="T3">a</text:span>r. 5</text:p>
      <text:p text:style-name="P1">Najemca oświadcza, iż zapoznał się z ogólnymi warunkami najmu (OWN) obowiązującymi u Wynajmującego, a stanowiącymi integralną część niniejszej umowy, i w pełni je akceptuje. </text:p>
      <text:p text:style-name="P1"/>
      <text:p text:style-name="P1"/>
      <text:p text:style-name="P1"><text:tab/><text:tab/>NAJEMCA <text:tab/><text:tab/><text:tab/><text:tab/><text:tab/><text:tab/>WYNAJMUJĄCY</text:p>
      <text:p text:style-name="P1"/>
      <text:p text:style-name="P1">…………………………………………….<text:tab/><text:tab/><text:tab/>……………………………………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 LibreOffice_project/64a0f66915f38c6217de274f0aa8e15618924765</meta:generator>
    <dc:date>2024-07-02T08:51:38.606000000</dc:date>
    <meta:editing-duration>PT9M19S</meta:editing-duration>
    <meta:editing-cycles>7</meta:editing-cycles>
    <meta:document-statistic meta:table-count="0" meta:image-count="0" meta:object-count="0" meta:page-count="1" meta:paragraph-count="29" meta:word-count="274" meta:character-count="2095" meta:non-whitespace-character-count="1789"/>
  </office:meta>
</office:document-meta>
</file>